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Textbody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0.9368in" style:use-optimal-column-width="false"/>
    </style:style>
    <style:style style:name="TableColumn16" style:family="table-column">
      <style:table-column-properties style:column-width="0.918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14" style:family="table">
      <style:table-properties style:width="6.1861in" fo:margin-left="0in" table:align="center"/>
    </style:style>
    <style:style style:name="TableRow20" style:family="table-row">
      <style:table-row-properties style:min-row-height="0.4402in" style:use-optimal-row-height="false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vertical-align="auto" fo:line-height="0.34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23" style:parent-style-name="Textbody" style:family="paragraph">
      <style:paragraph-properties fo:text-align="center" style:vertical-align="auto" fo:line-height="0.3472in"/>
    </style:style>
    <style:style style:name="T24" style:parent-style-name="預設段落字型" style:family="text">
      <style:text-properties style:font-name-asian="標楷體" fo:font-weight="bold" style:font-weight-asian="bold" fo:letter-spacing="0.0027in" style:text-scale="99%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vertical-align="auto" fo:line-height="0.34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53" style:parent-style-name="Textbody" style:family="paragraph">
      <style:paragraph-properties fo:text-align="center" style:vertical-align="auto" fo:line-height="0.3472in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" style:parent-style-name="Textbody" style:family="paragraph">
      <style:paragraph-properties style:snap-to-layout-grid="false" style:vertical-align="auto" fo:margin-top="0.08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style:vertical-align="auto" fo:line-height="0.3055in"/>
      <style:text-properties style:font-name="標楷體" style:font-name-asian="標楷體" fo:font-size="13pt" style:font-size-asian="13pt" style:font-size-complex="13pt"/>
    </style:style>
    <style:style style:name="P65" style:parent-style-name="Textbody" style:family="paragraph">
      <style:paragraph-properties style:snap-to-layout-grid="false" style:vertical-align="auto" fo:line-height="0.3055in" fo:margin-left="0.1784in" fo:text-indent="-0.1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style:snap-to-layout-grid="false" style:vertical-align="auto" fo:line-height="0.3055in" fo:margin-left="0.2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style:snap-to-layout-grid="false" style:vertical-align="auto" fo:line-height="0.3055in" fo:margin-left="0.2555in" fo:text-indent="-0.2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Textbody" style:family="paragraph">
      <style:paragraph-properties style:snap-to-layout-grid="false" style:vertical-align="auto"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style:snap-to-layout-grid="false" style:vertical-align="auto" fo:line-height="0.3055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Textbody" style:family="paragraph">
      <style:paragraph-properties style:snap-to-layout-grid="false" style:vertical-align="auto" fo:line-height="0.3055in" fo:margin-left="0.5118in" fo:text-indent="-0.1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style:vertical-align="auto" fo:line-height="0.3055in" fo:margin-left="0.5118in" fo:text-indent="-0.1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Textbody" style:family="paragraph">
      <style:paragraph-properties style:snap-to-layout-grid="false" style:vertical-align="auto" fo:margin-bottom="0.0833in" fo:line-height="0.3055in" fo:margin-left="0.177in" fo:text-indent="-0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Textbody" style:family="paragraph">
      <style:paragraph-properties fo:text-align="center" style:vertical-align="auto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style:vertical-align="auto" fo:line-height="0.3472in"/>
      <style:text-properties style:font-name="標楷體" style:font-name-asian="標楷體" fo:font-size="13pt" style:font-size-asian="13pt" style:font-size-complex="13pt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Textbody" style:family="paragraph">
      <style:paragraph-properties fo:text-align="center"/>
    </style:style>
    <style:style style:name="TableColumn131" style:family="table-column">
      <style:table-column-properties style:column-width="2.0673in" style:use-optimal-column-width="false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2.0673in" style:use-optimal-column-width="false"/>
    </style:style>
    <style:style style:name="Table130" style:family="table">
      <style:table-properties style:width="6.202in" fo:margin-left="0in" table:align="center"/>
    </style:style>
    <style:style style:name="TableRow134" style:family="table-row">
      <style:table-row-properties style:min-row-height="0.3104in" style:use-optimal-row-height="false"/>
    </style:style>
    <style:style style:name="TableCell13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fo:hyphenate="true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Cell140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Row142" style:family="table-row">
      <style:table-row-properties style:min-row-height="0.8916in" style:use-optimal-row-height="false"/>
    </style:style>
    <style:style style:name="TableCell14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3611in" fo:margin-left="0.3333in">
        <style:tab-stops>
          <style:tab-stop style:type="right" style:position="5.2916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Cell14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text-align="center" fo:margin-bottom="0.1666in"/>
      <style:text-properties style:font-name="標楷體" style:font-name-asian="標楷體"/>
    </style:style>
  </office:automatic-styles>
  <office:body>
    <office:text text:use-soft-page-breaks="true">
      <text:p text:style-name="P1">社會科學學院「社會科學書卷獎」申請表</text:p>
      <text:p text:style-name="P4"><text:span text:style-name="T5"><text:s text:c="34"/></text:span><text:span text:style-name="T6"><text:s/></text:span><text:span text:style-name="T7">申請時間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人</text:p>
            <text:p text:style-name="P23"><text:span text:style-name="T24">基</text:span><text:span text:style-name="T25">本資料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</text:p>
            <text:p text:style-name="P53"><text:span text:style-name="T54">檢附資料</text:span></text:p>
            <text:p text:style-name="P55"><text:span text:style-name="T56">(1.2.3</text:span><text:span text:style-name="T57">項為必備</text:span><text:span text:style-name="T58">，第</text:span><text:span text:style-name="T59">4.5</text:span><text:span text:style-name="T60">項</text:span><text:span text:style-name="T61">視情形檢附</text:span><text:span text:style-name="T62">)</text:span></text:p>
          </table:table-cell>
          <table:table-cell table:style-name="TableCell63" table:number-columns-spanned="4">
            <text:p text:style-name="P64">□ 1.本申請表</text:p>
            <text:p text:style-name="P65"><text:span text:style-name="T66">□ 2.112-2</text:span><text:span text:style-name="T67">學期成績單</text:span><text:span text:style-name="T68">(</text:span><text:span text:style-name="T69">用螢光筆標示本院各系所開設課程</text:span><text:span text:style-name="T70">)</text:span></text:p>
            <text:p text:style-name="P71"><text:span text:style-name="T72">扣除校必修</text:span><text:span text:style-name="T73">(</text:span><text:span text:style-name="T74">各領域通識</text:span><text:span text:style-name="T75">28</text:span><text:span text:style-name="T76">學分，體育</text:span><text:span text:style-name="T77">4</text:span><text:span text:style-name="T78">學分</text:span><text:span text:style-name="T79">)</text:span><text:span text:style-name="T80">，</text:span><text:span text:style-name="T81">112-2</text:span><text:span text:style-name="T82">修讀</text:span></text:p>
            <text:p text:style-name="P83"><text:span text:style-name="T84"><text:s text:c="3"/>_____</text:span><text:span text:style-name="T85">學分，</text:span><text:span text:style-name="T86">內含</text:span><text:span text:style-name="T87">本院各系所開設課程</text:span><text:span text:style-name="T88">_____</text:span><text:span text:style-name="T89">學分</text:span><text:span text:style-name="T90">(</text:span><text:span text:style-name="T91">各系所必修課為外院整開課程者，仍包含在本院各系所開設課程</text:span><text:span text:style-name="T92">)</text:span><text:span text:style-name="T93">，平均成績為</text:span><text:span text:style-name="T94">________</text:span><text:span text:style-name="T95">分。</text:span><text:span text:style-name="T96">(</text:span><text:span text:style-name="T97">本院各系所開設課程之修課成績乘以學分數加總後平均，四捨五入取到小數點後一位</text:span><text:span text:style-name="T98">)</text:span><text:span text:style-name="T99">。</text:span></text:p>
            <text:p text:style-name="P100">□ 3.成績排名證明書</text:p>
            <text:p text:style-name="P101">□ 4.修讀本院科系之雙主修、輔系證明。</text:p>
            <text:p text:style-name="P102"><text:span text:style-name="T103">□</text:span><text:span text:style-name="T104">雙主修科系</text:span><text:span text:style-name="T105">:_______________</text:span></text:p>
            <text:p text:style-name="P106"><text:span text:style-name="T107">□</text:span><text:span text:style-name="T108">輔系科系</text:span><text:span text:style-name="T109">:_________________</text:span></text:p>
            <text:p text:style-name="P110"><text:span text:style-name="T111">□ 5.112-2<text:s/></text:span><text:span text:style-name="T112">修讀</text:span><text:span text:style-name="T113">PPESA &amp; ETP</text:span><text:span text:style-name="T114">學程修課紀錄</text:span><text:span text:style-name="T115">(</text:span><text:span text:style-name="T116">用螢光筆</text:span><text:span text:style-name="T117">於成績單上</text:span><text:span text:style-name="T118">標示</text:span><text:span text:style-name="T119">)</text:span><text:span text:style-name="T120">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  <text:p text:style-name="P124"><text:span text:style-name="T125">簽名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收件日</text:span></text:p>
          </table:table-cell>
          <table:table-cell table:style-name="TableCell138">
            <text:p text:style-name="P139">序號</text:p>
          </table:table-cell>
          <table:table-cell table:style-name="TableCell140">
            <text:p text:style-name="P141">初核情形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3</text:span>年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婷月 田</dc:creator>
    <meta:creation-date>2022-02-25T02:49:00Z</meta:creation-date>
    <dc:date>2024-10-09T06:22:00Z</dc:date>
    <meta:print-date>2021-03-24T02:07:00Z</meta:print-date>
    <meta:template xlink:href="Normal" xlink:type="simple"/>
    <meta:editing-cycles>8</meta:editing-cycles>
    <meta:editing-duration>PT1080S</meta:editing-duration>
    <meta:document-statistic meta:page-count="1" meta:paragraph-count="1" meta:word-count="73" meta:character-count="491" meta:row-count="3" meta:non-whitespace-character-count="419"/>
  </office:meta>
</office:document-meta>
</file>