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0916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1.0104in"/>
    </style:style>
    <style:style style:name="Table4" style:family="table">
      <style:table-properties style:width="6.1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language-asian="zh" style:country-asian="TW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language-asian="zh" style:country-asian="TW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60" style:family="table-row">
      <style:table-row-properties style:min-row-height="0.3388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line-height="0.2777in" fo:text-indent="1.3333in"/>
      <style:text-properties style:font-name="Times New Roman" style:font-name-asian="標楷體" style:language-asian="zh" style:country-asian="TW"/>
    </style:style>
    <style:style style:name="TableRow80" style:family="table-row">
      <style:table-row-properties style:min-row-height="0.4166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language-asian="zh" style:country-asian="TW"/>
    </style:style>
    <style:style style:name="TableCell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Row92" style:family="table-row">
      <style:table-row-properties style:min-row-height="0.4166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94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end" fo:line-height="0.2777in"/>
      <style:text-properties style:font-name="Times New Roman" style:font-name-asian="標楷體" style:language-asian="zh" style:country-asian="TW"/>
    </style:style>
    <style:style style:name="TableRow97" style:family="table-row">
      <style:table-row-properties style:min-row-height="1.9388in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T104" style:parent-style-name="預設段落字型" style:family="text">
      <style:text-properties style:font-name="Times New Roman" style:font-name-asian="標楷體" style:language-asian="zh" style:country-asian="TW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language-asian="zh" style:country-asian="TW"/>
    </style:style>
    <style:style style:name="T108" style:parent-style-name="預設段落字型" style:family="text">
      <style:text-properties style:font-name="Times New Roman" style:font-name-asian="標楷體" style:language-asian="zh" style:country-asian="TW"/>
    </style:style>
    <style:style style:name="T109" style:parent-style-name="預設段落字型" style:family="text">
      <style:text-properties style:font-name="Times New Roman" style:font-name-asian="標楷體" style:language-asian="zh" style:country-asian="TW"/>
    </style:style>
    <style:style style:name="T110" style:parent-style-name="預設段落字型" style:family="text">
      <style:text-properties style:font-name="Times New Roman" style:font-name-asian="標楷體" style:language-asian="zh" style:country-asian="TW"/>
    </style:style>
    <style:style style:name="T111" style:parent-style-name="預設段落字型" style:family="text">
      <style:text-properties style:font-name="Times New Roman" style:font-name-asian="標楷體" style:language-asian="zh" style:country-asian="TW"/>
    </style:style>
    <style:style style:name="T112" style:parent-style-name="預設段落字型" style:family="text">
      <style:text-properties style:font-name="新細明體" style:language-asian="zh" style:country-asian="TW"/>
    </style:style>
    <style:style style:name="T113" style:parent-style-name="預設段落字型" style:family="text">
      <style:text-properties style:font-name="Times New Roman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style:language-asian="zh" style:country-asian="TW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新細明體" style:language-asian="zh" style:country-asian="TW"/>
    </style:style>
    <style:style style:name="T117" style:parent-style-name="預設段落字型" style:family="text">
      <style:text-properties style:font-name="Times New Roman" style:font-name-asian="標楷體" style:language-asian="zh" style:country-asian="TW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language-asian="zh" style:country-asian="TW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language-asian="zh" style:country-asian="TW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language-asian="zh" style:country-asian="TW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language-asian="zh" style:country-asian="TW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anguage-asian="zh" style:country-asian="TW"/>
    </style:style>
    <style:style style:name="T129" style:parent-style-name="預設段落字型" style:family="text">
      <style:text-properties style:font-name="Times New Roman" style:font-name-asian="標楷體" style:language-asian="zh" style:country-asian="TW"/>
    </style:style>
    <style:style style:name="P130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Row138" style:family="table-row">
      <style:table-row-properties style:min-row-height="0.525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anguage-asian="zh" style:country-asian="TW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Row148" style:family="table-row">
      <style:table-row-properties style:min-row-height="0.463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anguage-asian="zh" style:country-asian="TW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0.2777in"/>
      <style:text-properties style:font-name="Times New Roman" style:font-name-asian="標楷體" style:language-asian="zh" style:country-asian="TW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<text:span text:style-name="T2">國立政治大學社會科學學院英語授課獎勵要點</text:span></text:p>
      <text:p text:style-name="P3">「課堂演講費補助」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3">
            <text:p text:style-name="P21">開課系所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課程代碼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申請日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堂名稱</text:p>
            <text:p text:style-name="P45">Course Title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演講者及其職稱</text:p>
            <text:p text:style-name="P51">Lecturer and affiliation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講題</text:p>
            <text:p text:style-name="P57">Topic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時間</text:p>
            <text:p text:style-name="P63">Time</text:p>
          </table:table-cell>
          <table:table-cell table:style-name="TableCell64" table:number-columns-spanned="9">
            <text:p text:style-name="P65"><text:s text:c="10"/>年<text:s text:c="9"/>月<text:s text:c="10"/>日<text:s text:c="10"/>時<text:s text:c="10"/>分至<text:s text:c="10"/>時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  <text:p text:style-name="P69">Venue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預計申請經費</text:p>
            <text:p text:style-name="P75">Lecture Fee</text:p>
          </table:table-cell>
          <table:table-cell table:style-name="TableCell76">
            <text:p text:style-name="P77">演講費</text:p>
          </table:table-cell>
          <table:table-cell table:style-name="TableCell78" table:number-columns-spanned="8">
            <text:p text:style-name="P79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交通費</text:p>
          </table:table-cell>
          <table:table-cell table:style-name="TableCell84">
            <text:p text:style-name="P85">出發地點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抵達地點</text:p>
          </table:table-cell>
          <table:table-cell table:style-name="TableCell90">
            <text:p text:style-name="P91">政大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columns-spanned="8">
            <text:p text:style-name="P96">元<text:s text:c="33"/>(憑據核實報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註</text:p>
            <text:p text:style-name="P100">remarks</text:p>
          </table:table-cell>
          <table:table-cell table:style-name="TableCell101" table:number-columns-spanned="9">
            <text:p text:style-name="P102"><text:span text:style-name="T103">1.<text:s/></text:span><text:span text:style-name="T104">因本經費係使用教育部雙語計畫經費，請於活動後</text:span><text:span text:style-name="T105">2<text:s/></text:span><text:span text:style-name="T106">週內</text:span><text:span text:style-name="T107">完成核銷，並</text:span><text:span text:style-name="T108">email</text:span><text:span text:style-name="T109">下列文件至</text:span><text:span text:style-name="T110">fannie@mail2.nccu.tw:<text:s/></text:span><text:span text:style-name="T111"><text:line-break/></text:span><text:span text:style-name="T112">󠆵</text:span><text:span text:style-name="T113"><text:s/></text:span><text:span text:style-name="T114">活動海報</text:span></text:p>
            <text:p text:style-name="P115"><text:span text:style-name="T116">󠆵</text:span><text:span text:style-name="T117"><text:s/></text:span><text:span text:style-name="T118">課堂演講成果報告表，</text:span><text:span text:style-name="T119">包含</text:span><text:span text:style-name="T120">學生參與</text:span><text:span text:style-name="T121">人數</text:span><text:span text:style-name="T122">、</text:span><text:span text:style-name="T123"><text:s/></text:span><text:span text:style-name="T124">活動辦理情形，</text:span><text:span text:style-name="T125">及提供</text:span><text:span text:style-name="T126">活動</text:span><text:span text:style-name="T127">照片</text:span><text:span text:style-name="T128">2-4</text:span><text:span text:style-name="T129">張等</text:span></text:p>
            <text:p text:style-name="P130">2.<text:s/>核銷時，請加會社科院國際事務辦公室林芳如(綜合院館北棟12樓)，俾便經費控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老師簽名</text:p>
            <text:p text:style-name="P134">Signature</text:p>
          </table:table-cell>
          <table:table-cell table:style-name="TableCell135" table:number-columns-spanned="9"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開課單位</text:p>
            <text:p text:style-name="P141">系所核章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單位主管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社科院國際辦公室</text:p>
            <text:p text:style-name="P151">承辦人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院辦主管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★ Hao</meta:initial-creator>
    <dc:creator>User</dc:creator>
    <meta:creation-date>2021-11-29T11:59:00Z</meta:creation-date>
    <dc:date>2021-11-30T01:46:00Z</dc:date>
    <meta:template xlink:href="Normal" xlink:type="simple"/>
    <meta:editing-cycles>4</meta:editing-cycles>
    <meta:editing-duration>PT6120S</meta:editing-duration>
    <meta:document-statistic meta:page-count="1" meta:paragraph-count="1" meta:word-count="84" meta:character-count="566" meta:row-count="4" meta:non-whitespace-character-count="483"/>
  </office:meta>
</office:document-meta>
</file>